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vangen van de kozijnen, Hooiraamhoek 101, 7546 M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ooiraamhoek 101 </text:span>(0153Z2024050600047): het vervangen van de kozijnen (verleend d.d. 11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48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0600047</meta:user-defined>
    <dc:language>nl</dc:language>
    <meta:user-defined meta:name="OVERHEIDop.locatietype/OVERHEIDop.gebiedsmarkering">Punt</meta:user-defined>
    <meta:user-defined meta:name="DC.title">Afhandeling beschikking het vervangen van de kozijnen, Hooiraamhoek 101, 7546 ME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9484</meta:user-defined>
    <meta:user-defined meta:name="OVERHEIDop.GmbID/DC.identifier">gmb-2024-309484</meta:user-defined>
    <meta:user-defined meta:name="OVERHEIDop.versieInformatie"/>
  </office:meta>
</office:document-meta>
</file>