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96267) voor het evenement Zomerfeest zaterdag 20 juli 2024 van 12:00 tot 17:00 uur op de locatie park Prins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evenement Zomerfeest zaterdag 20 juli 2024 van 12:00 tot 17:00 uur op de locatie park Prinsenhof. </text:p>
            <text:p text:style-name="common-al">
            <text:span text:style-name="nadrukvet">Datum bekendmaking besluit: </text:span>11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948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8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8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1096267) voor het evenement Zomerfeest zaterdag 20 juli 2024 van 12:00 tot 17:00 uur op de locatie park Prinsenhof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82</meta:user-defined>
    <meta:user-defined meta:name="OVERHEIDop.GmbID/DC.identifier">gmb-2024-309482</meta:user-defined>
    <meta:user-defined meta:name="OVERHEIDop.versieInformatie"/>
  </office:meta>
</office:document-meta>
</file>