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53, 3631NN Nieuwersluis - het bouwen van een mestcontainer en verharden van het terrein rond wa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li 2024</text:p>
            <text:p text:style-name="common-al">Zaaknummer: Z2023-00002495</text:p>
            <text:p text:style-name="common-al">U kunt bezwaar maken tot en met 23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47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95</meta:user-defined>
    <meta:user-defined meta:name="DCTERMS.abstract">Betreft: Beschikking op aanvraag op locatie Mijndensedijk 53, 3631NN Nieuwersluis</meta:user-defined>
    <dc:language>nl</dc:language>
    <meta:user-defined meta:name="OVERHEIDop.locatietype/OVERHEIDop.gebiedsmarkering">Punt</meta:user-defined>
    <meta:user-defined meta:name="DC.title">Gemeente Stichtse Vecht - Omgevingsvergunning Mijndensedijk 53, 3631NN Nieuwersluis - het bouwen van een mestcontainer en verharden van het terrein rond wagenberging</meta:user-defined>
    <meta:user-defined meta:name="OVERHEIDop.datumEindeReactietermijn">2024-08-23</meta:user-defined>
    <meta:user-defined meta:name="OVERHEIDop.terinzageleggingBG">https://jeleefomgeving.nl/inzien/823214527/c5b57b69-401e-11ef-a338-0050560122a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79</meta:user-defined>
    <meta:user-defined meta:name="OVERHEIDop.GmbID/DC.identifier">gmb-2024-309479</meta:user-defined>
    <meta:user-defined meta:name="OVERHEIDop.versieInformatie"/>
  </office:meta>
</office:document-meta>
</file>