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Piet Heynstraat 1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71228</text:p>
            <text:p text:style-name="common-al">Voor de activiteit: plaatsen van een afvalcontainer</text:p>
            <text:p text:style-name="common-al">Voor de periode van: 01 juli tot en met 31 augustus 2024</text:p>
            <text:p text:style-name="common-al">Locatie: Piet Heynstraat 11 Zwijndrecht</text:p>
            <text:p text:style-name="common-al">Datum besluit: 08 jul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947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7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7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71228</meta:user-defined>
    <dc:language>nl</dc:language>
    <meta:user-defined meta:name="OVERHEIDop.locatietype/OVERHEIDop.gebiedsmarkering">Adres</meta:user-defined>
    <meta:user-defined meta:name="DC.title">Verleende vergunning gebruik openbare ruimte, Piet Heynstraat 11 Zwijndrecht</meta:user-defined>
    <meta:user-defined meta:name="DCTERMS.W3CDTF/DCTERMS.available">2024-07-17</meta:user-defined>
    <meta:user-defined meta:name="DCTERMS.W3CDTF/OVERHEIDop.jaargang">2024</meta:user-defined>
    <meta:user-defined meta:name="OVERHEIDop.publicationIssue">309471</meta:user-defined>
    <meta:user-defined meta:name="OVERHEIDop.GmbID/DC.identifier">gmb-2024-309471</meta:user-defined>
    <meta:user-defined meta:name="OVERHEIDop.versieInformatie"/>
  </office:meta>
</office:document-meta>
</file>