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ndelsreclame aan Dorpsplein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handelsreclame (Bouwactiviteit (omgevingsplan), Handelsreclame maken of voeren), Dorpsplein 4, 4153 AE, in Beesd (08-07-2024) (bezwaar mogelijk), ODR24079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7932</meta:user-defined>
    <dc:language>nl</dc:language>
    <meta:user-defined meta:name="OVERHEIDop.locatietype/OVERHEIDop.gebiedsmarkering">Adres</meta:user-defined>
    <meta:user-defined meta:name="DC.title">Toestemming voor het aanbrengen van handelsreclame aan Dorpsplein 4 te Bees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64</meta:user-defined>
    <meta:user-defined meta:name="OVERHEIDop.GmbID/DC.identifier">gmb-2024-309464</meta:user-defined>
    <meta:user-defined meta:name="OVERHEIDop.versieInformatie"/>
  </office:meta>
</office:document-meta>
</file>