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verleende omgevingsvergunning voor de bouw en exploitatie van een biovergistingsinstallatie en warmtekrachtkoppelingsinstallatie aan Gantel 3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anuari 2023 de volgende omgevingsvergunning verleend na een uitgebreide voorbereidingsprocedure. Het college besluit de omgevingsvergunning te wijzigen, inhoudende dat in het besluit expliciet is opgenomen dat de WKK wordt uitgevoerd en in werking wordt gehouden conform de relevante passages uit het luchtkwaliteitsonderzoek, en dat daarnaast in vergunningsvoorschrift 7.4 wordt geborgd dat opslag van biomassa gebeurt op een harde ondoorlatende ondergrond, omheind met een voor insecten ondoorlaatbare wand. </text:p>
            <text:p text:style-name="common-al">Datum van bekendmaking wijziging is eerst genoemd:</text:p>
            <text:p text:style-name="common-al">
            <text:span text:style-name="nadrukvet">KLAZIENAVEEN</text:span>
          </text:p>
            <text:p text:style-name="common-al">9 juli 2024, <text:span text:style-name="nadrukvet">Gantel 37, kadastraal bekend gemeente Emmen, sectie AE, nummer 801,</text:span>  het plan voorziet in de bouw en exploitatie van een biovergistingsinstallatie en warmtekrachtkoppelingsinstallatie (WKK) (15890-2016)</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46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6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6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0-2016</meta:user-defined>
    <dc:language>nl</dc:language>
    <meta:user-defined meta:name="OVERHEIDop.locatietype/OVERHEIDop.gebiedsmarkering">Perceel</meta:user-defined>
    <meta:user-defined meta:name="DC.title">Gewijzigd besluit verleende omgevingsvergunning voor de bouw en exploitatie van een biovergistingsinstallatie en warmtekrachtkoppelingsinstallatie aan Gantel 37 te Klazienaveen</meta:user-defined>
    <meta:user-defined meta:name="DCTERMS.W3CDTF/DCTERMS.available">2024-07-16</meta:user-defined>
    <meta:user-defined meta:name="DCTERMS.W3CDTF/OVERHEIDop.jaargang">2024</meta:user-defined>
    <meta:user-defined meta:name="OVERHEIDop.publicationIssue">309460</meta:user-defined>
    <meta:user-defined meta:name="OVERHEIDop.GmbID/DC.identifier">gmb-2024-309460</meta:user-defined>
    <meta:user-defined meta:name="OVERHEIDop.versieInformatie"/>
  </office:meta>
</office:document-meta>
</file>