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osteinde 73, 7671 AS Vriezenveen, voor het kappen van 1 eik, ontvangen 11-01-2024, zaaknummer TR-Z2024-0001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osteinde 73 7671 AS Vriezenveen</text:p>
            <text:p text:style-name="common-al">
            <text:span text:style-name="nadrukvet">Project:</text:span> kappen van 1 eik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107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Gemeente Twenterand - Aanvraag vergunning, Oosteinde 73, 7671 AS Vriezenveen, voor het kappen van 1 eik, ontvangen 11-01-2024, zaaknummer TR-Z2024-000107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946</meta:user-defined>
    <meta:user-defined meta:name="OVERHEIDop.GmbID/DC.identifier">gmb-2024-30946</meta:user-defined>
    <meta:user-defined meta:name="OVERHEIDop.versieInformatie"/>
  </office:meta>
</office:document-meta>
</file>