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ofstraat 4 5664HT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fstraat 4 5664HT Geldrop</text:p>
            <text:p text:style-name="common-al">Datum ontvangst: 11-07-2024</text:p>
            <text:p text:style-name="common-al">Omschrijving: Renovatie buitenzijde Villa</text:p>
            <text:p text:style-name="common-al">Zaaknummer: 1771223754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945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5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45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37549</meta:user-defined>
    <meta:user-defined meta:name="DCTERMS.abstract">Hofstraat 4 Geldrop  Renovatie buitenzijde Vill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Hofstraat 4 5664HT Geldrop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9459</meta:user-defined>
    <meta:user-defined meta:name="OVERHEIDop.GmbID/DC.identifier">gmb-2024-309459</meta:user-defined>
    <meta:user-defined meta:name="OVERHEIDop.versieInformatie"/>
  </office:meta>
</office:document-meta>
</file>