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epelaarstraat 1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1147 voor het plaatsen van een dakkapel in het voor- en achterdakvlak van de woning op locatie Lepelaarstraat 12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5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5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5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47</meta:user-defined>
    <meta:user-defined meta:name="DCTERMS.abstract">Betreft: Besluit op locatie Lepelaarstraat 12 in Naarden</meta:user-defined>
    <dc:language>nl</dc:language>
    <meta:user-defined meta:name="DC.title">Toegekende omgevingsvergunning Lepelaarstraat 12 in Naarden</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8092</meta:user-defined>
    <meta:user-defined meta:name="OVERHEIDop.publicationIssue">309452</meta:user-defined>
    <meta:user-defined meta:name="OVERHEIDop.GmbID/DC.identifier">gmb-2024-309452</meta:user-defined>
    <meta:user-defined meta:name="OVERHEIDop.versieInformatie"/>
  </office:meta>
</office:document-meta>
</file>