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bestaand gebouw naar wooneenheden,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ransformeren van een gebouw naar wooneenheden, Horizonstraat 75 te Brunssum.</text:p>
            <text:p text:style-name="common-al">Dossiernummer: 08992023662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een bestaand gebouw naar wooneenheden, Horizonstraat 75, Brunssum</meta:user-defined>
    <meta:user-defined meta:name="DCTERMS.W3CDTF/DCTERMS.available">2024-01-24</meta:user-defined>
    <meta:user-defined meta:name="DCTERMS.W3CDTF/OVERHEIDop.jaargang">2024</meta:user-defined>
    <meta:user-defined meta:name="OVERHEIDop.publicationIssue">30945</meta:user-defined>
    <meta:user-defined meta:name="OVERHEIDop.GmbID/DC.identifier">gmb-2024-30945</meta:user-defined>
    <meta:user-defined meta:name="OVERHEIDop.versieInformatie"/>
  </office:meta>
</office:document-meta>
</file>