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ouwen van de woning aan de Harenstraat 8 in Zuilichem. Zaaknummer: ODR2408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7-2024. De aanvraag omgevingsvergunning heeft betrekking op het uitbouwen van de woning op het adres Harenstraat 8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944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4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4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92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ouwen van de woning aan de Harenstraat 8 in Zuilichem. Zaaknummer: ODR2408922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445</meta:user-defined>
    <meta:user-defined meta:name="OVERHEIDop.GmbID/DC.identifier">gmb-2024-309445</meta:user-defined>
    <meta:user-defined meta:name="OVERHEIDop.versieInformatie"/>
  </office:meta>
</office:document-meta>
</file>