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ndag op de locatie Olympiadeplein tussen Tribune en Estafetteflat op 3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mag het evenement burendag organiseren op de locatie Olympiadeplein tussen Tribune en Estafetteflat.</text:p>
            <text:p text:style-name="common-al">De vergunning is verzonden op 12-07-2024. Het zaaknummer van de vergunning is 96328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943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59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rendag op de locatie Olympiadeplein tussen Tribune en Estafetteflat op 31-08-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439</meta:user-defined>
    <meta:user-defined meta:name="OVERHEIDop.GmbID/DC.identifier">gmb-2024-309439</meta:user-defined>
    <meta:user-defined meta:name="OVERHEIDop.versieInformatie"/>
  </office:meta>
</office:document-meta>
</file>