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padelbanen aan Boutensteinseweg 2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2 padelbanen (Bouwactiviteit (omgevingsplan)), Boutensteinseweg 2a, 4156 JZ, in Rumpt (08-07-2024) (geen bezwaar mogelijk), ODR24089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43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944</meta:user-defined>
    <dc:language>nl</dc:language>
    <meta:user-defined meta:name="OVERHEIDop.locatietype/OVERHEIDop.gebiedsmarkering">Adres</meta:user-defined>
    <meta:user-defined meta:name="DC.title">Aanvraag vergunning voor het aanleggen van 2 padelbanen aan Boutensteinseweg 2a te Rump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37</meta:user-defined>
    <meta:user-defined meta:name="OVERHEIDop.GmbID/DC.identifier">gmb-2024-309437</meta:user-defined>
    <meta:user-defined meta:name="OVERHEIDop.versieInformatie"/>
  </office:meta>
</office:document-meta>
</file>