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kantoor naar zelfstandig appartement (woning), Oude Singel 4B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9389</text:p>
            <text:p text:style-name="common-al">
            <text:span text:style-name="nadrukvet">Ingekomen:</text:span> 11-07-2024</text:p>
            <text:p text:style-name="common-al">
            <text:span text:style-name="nadrukvet">Locatie:</text:span> Oude Singel 4B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9389" xlink:type="simple">publicatiesomgevingsvergunningen@leiden.nl</text:a> de volgende gegevens:</text:p>
            <text:p text:style-name="common-al">-het kenmerk van de aanvraag: Z/24/37093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4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9389</meta:user-defined>
    <meta:user-defined meta:name="DCTERMS.abstract">verbouwen van kantoor naar zelfstandig appartement (wo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van kantoor naar zelfstandig appartement (woning), Oude Singel 4B 2312RA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540_Samenvatting|exb-2024-28090</meta:user-defined>
    <meta:user-defined meta:name="OVERHEIDop.publicationIssue">309423</meta:user-defined>
    <meta:user-defined meta:name="OVERHEIDop.GmbID/DC.identifier">gmb-2024-309423</meta:user-defined>
    <meta:user-defined meta:name="OVERHEIDop.versieInformatie"/>
  </office:meta>
</office:document-meta>
</file>