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5, 1223 EP Hilversum (plaatsen van een dakkapel op het voordakvlak); CLZ-00010866;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teorenstraat 5, 1223 EP Hilversum (plaatsen van een dakkapel op het voordakvlak); CLZ-00010866;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4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6</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5, 1223 EP Hilversum (plaatsen van een dakkapel op het voordakvlak); CLZ-00010866; 11-07-2024; Status: Aanvraag ontvangen, gemeente Hilversum</meta:user-defined>
    <meta:user-defined meta:name="DCTERMS.W3CDTF/DCTERMS.available">2024-07-16</meta:user-defined>
    <meta:user-defined meta:name="DCTERMS.W3CDTF/OVERHEIDop.jaargang">2024</meta:user-defined>
    <meta:user-defined meta:name="OVERHEIDop.publicationIssue">309422</meta:user-defined>
    <meta:user-defined meta:name="OVERHEIDop.GmbID/DC.identifier">gmb-2024-309422</meta:user-defined>
    <meta:user-defined meta:name="OVERHEIDop.versieInformatie"/>
  </office:meta>
</office:document-meta>
</file>