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kavel 1 De Tuinen, hoek Dragonderweg - Spitsbergenweg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6 M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2-07-2024CLZ-00011655, het realiseren van een woning, op het perceel Dragonderweg 16 M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41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55</meta:user-defined>
    <dc:language>nl</dc:language>
    <meta:user-defined meta:name="OVERHEIDop.locatietype/OVERHEIDop.gebiedsmarkering">Vlak</meta:user-defined>
    <meta:user-defined meta:name="DC.title">Publicatie verleende vergunning Groenpoort kavel 1 De Tuinen, hoek Dragonderweg - Spitsbergenweg te Veenendaa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16</meta:user-defined>
    <meta:user-defined meta:name="OVERHEIDop.GmbID/DC.identifier">gmb-2024-309416</meta:user-defined>
    <meta:user-defined meta:name="OVERHEIDop.versieInformatie"/>
  </office:meta>
</office:document-meta>
</file>