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kozijnen door ramen met een kiepfunctie op de locatie Berg en Dalseweg 5 te Nijmegen zaaknummer AB24.012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2 kozijnen door ramen met een kiepfunctie op de locatie Berg en Dalse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4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2 kozijnen door ramen met een kiepfunctie op de locatie Berg en Dalseweg 5 te Nijmegen zaaknummer AB24.01247</meta:user-defined>
    <meta:user-defined meta:name="DCTERMS.W3CDTF/DCTERMS.available">2024-07-16</meta:user-defined>
    <meta:user-defined meta:name="DCTERMS.W3CDTF/OVERHEIDop.jaargang">2024</meta:user-defined>
    <meta:user-defined meta:name="OVERHEIDop.publicationIssue">309408</meta:user-defined>
    <meta:user-defined meta:name="OVERHEIDop.GmbID/DC.identifier">gmb-2024-309408</meta:user-defined>
    <meta:user-defined meta:name="OVERHEIDop.versieInformatie"/>
  </office:meta>
</office:document-meta>
</file>