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aan Wilhelminastraat 1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plitsen van de woning (Afwijken van regels in het omgevingsplan), Wilhelminastraat 13, 4153 BA, in Beesd (05-07-2024) (geen bezwaar mogelijk), ODR24089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940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0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0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912</meta:user-defined>
    <dc:language>nl</dc:language>
    <meta:user-defined meta:name="OVERHEIDop.locatietype/OVERHEIDop.gebiedsmarkering">Adres</meta:user-defined>
    <meta:user-defined meta:name="DC.title">Aanvraag vergunning voor het splitsen van de woning aan Wilhelminastraat 13 te Beesd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05</meta:user-defined>
    <meta:user-defined meta:name="OVERHEIDop.GmbID/DC.identifier">gmb-2024-309405</meta:user-defined>
    <meta:user-defined meta:name="OVERHEIDop.versieInformatie"/>
  </office:meta>
</office:document-meta>
</file>