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ogere waardenbesluit Antoniushof op de locatie Antoniushof nabij Sint Antoniusweg en Bredeweg Groesbeek te Groesbeek zaaknummer AB24.0124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ogere waardenbesluit Antoniushof op de locatie Antoniushof nabij Sint Antoniusweg en Bredeweg Groesbeek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40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0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0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ogere waardenbesluit Antoniushof op de locatie Antoniushof nabij Sint Antoniusweg en Bredeweg Groesbeek te Groesbeek zaaknummer AB24.01244</meta:user-defined>
    <meta:user-defined meta:name="DCTERMS.W3CDTF/DCTERMS.available">2024-07-16</meta:user-defined>
    <meta:user-defined meta:name="DCTERMS.W3CDTF/OVERHEIDop.jaargang">2024</meta:user-defined>
    <meta:user-defined meta:name="OVERHEIDop.publicationIssue">309402</meta:user-defined>
    <meta:user-defined meta:name="OVERHEIDop.GmbID/DC.identifier">gmb-2024-309402</meta:user-defined>
    <meta:user-defined meta:name="OVERHEIDop.versieInformatie"/>
  </office:meta>
</office:document-meta>
</file>