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door middel van een opbouw op de locatie Holtakkerweg 10 te Nijmegen zaaknummer AB24.012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een bedrijfspand door middel van een opbouw op de locatie Holtakkerweg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drijfspand door middel van een opbouw op de locatie Holtakkerweg 10 te Nijmegen zaaknummer AB24.01243</meta:user-defined>
    <meta:user-defined meta:name="DCTERMS.W3CDTF/DCTERMS.available">2024-07-16</meta:user-defined>
    <meta:user-defined meta:name="DCTERMS.W3CDTF/OVERHEIDop.jaargang">2024</meta:user-defined>
    <meta:user-defined meta:name="OVERHEIDop.publicationIssue">309399</meta:user-defined>
    <meta:user-defined meta:name="OVERHEIDop.GmbID/DC.identifier">gmb-2024-309399</meta:user-defined>
    <meta:user-defined meta:name="OVERHEIDop.versieInformatie"/>
  </office:meta>
</office:document-meta>
</file>