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drie nissenhutten en een dorpskas op de locatie Botsestraat 42-1 te Kekerdom zaaknummer AB24.01241</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realiseren van drie nissenhutten en een dorpskas op de locatie Botsestraat 42-1 te Kekerdom.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9397</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397</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397</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drie nissenhutten en een dorpskas op de locatie Botsestraat 42-1 te Kekerdom zaaknummer AB24.01241</meta:user-defined>
    <meta:user-defined meta:name="DCTERMS.W3CDTF/DCTERMS.available">2024-07-16</meta:user-defined>
    <meta:user-defined meta:name="DCTERMS.W3CDTF/OVERHEIDop.jaargang">2024</meta:user-defined>
    <meta:user-defined meta:name="OVERHEIDop.publicationIssue">309397</meta:user-defined>
    <meta:user-defined meta:name="OVERHEIDop.GmbID/DC.identifier">gmb-2024-309397</meta:user-defined>
    <meta:user-defined meta:name="OVERHEIDop.versieInformatie"/>
  </office:meta>
</office:document-meta>
</file>