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oge Berkt 16 5571TH Bergeijk veranderen van het bedrijf (aanleggen van een gesloten bodeminformat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283</text:p>
            <text:p text:style-name="common-al">Ontvangstdatum melding: 13-12-2023</text:p>
            <text:p text:style-name="common-al">Omschrijving: Hooge Berkt 16 5571TH Bergeijk veranderen van het bedrijf (aanleggen van een gesloten bodeminformatiesysteem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39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9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9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2283</meta:user-defined>
    <meta:user-defined meta:name="DCTERMS.abstract">veranderen van het bedrijf (aanleggen van een gesloten bodeminformatiesysteem)</meta:user-defined>
    <dc:language>nl</dc:language>
    <meta:user-defined meta:name="OVERHEIDop.locatietype/OVERHEIDop.gebiedsmarkering">Punt</meta:user-defined>
    <meta:user-defined meta:name="DC.title">Ontvangen melding over Hooge Berkt 16 5571TH Bergeijk veranderen van het bedrijf (aanleggen van een gesloten bodeminformatiesysteem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96</meta:user-defined>
    <meta:user-defined meta:name="OVERHEIDop.GmbID/DC.identifier">gmb-2024-309396</meta:user-defined>
    <meta:user-defined meta:name="OVERHEIDop.versieInformatie"/>
  </office:meta>
</office:document-meta>
</file>