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estaande woning in twee zelfstandige woningen op de locatie Regulierstraat 49 te Nijmegen zaaknummer AB24.012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een bestaande woning in twee zelfstandige woningen op de locatie Regulierstraat 4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bestaande woning in twee zelfstandige woningen op de locatie Regulierstraat 49 te Nijmegen zaaknummer AB24.01239</meta:user-defined>
    <meta:user-defined meta:name="DCTERMS.W3CDTF/DCTERMS.available">2024-07-16</meta:user-defined>
    <meta:user-defined meta:name="DCTERMS.W3CDTF/OVERHEIDop.jaargang">2024</meta:user-defined>
    <meta:user-defined meta:name="OVERHEIDop.publicationIssue">309391</meta:user-defined>
    <meta:user-defined meta:name="OVERHEIDop.GmbID/DC.identifier">gmb-2024-309391</meta:user-defined>
    <meta:user-defined meta:name="OVERHEIDop.versieInformatie"/>
  </office:meta>
</office:document-meta>
</file>