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 KLEIN LAAR 2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Klein Laar 2 Helvoirt, Statische opslag als nevenactiviteit, het gebruiken van stal 2 en 3 voor statische opslag, waarbij voor stal 3 een dubbeldoel van toepassing is. In stal 3 worden er of dieren gehuisvest of er vindt statische opslag plaats. Z24-271943.</text:p>
            <text:p text:style-name="common-al">De vergunning is verzonden op 11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39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GEBRUIK – KLEIN LAAR 2 HELVOIRT</meta:user-defined>
    <meta:user-defined meta:name="DCTERMS.W3CDTF/DCTERMS.available">2024-07-17</meta:user-defined>
    <meta:user-defined meta:name="DCTERMS.W3CDTF/OVERHEIDop.jaargang">2024</meta:user-defined>
    <meta:user-defined meta:name="OVERHEIDop.publicationIssue">309390</meta:user-defined>
    <meta:user-defined meta:name="OVERHEIDop.GmbID/DC.identifier">gmb-2024-309390</meta:user-defined>
    <meta:user-defined meta:name="OVERHEIDop.versieInformatie"/>
  </office:meta>
</office:document-meta>
</file>