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entraal Diensten Gebouw op de locatie nabij Winselingseweg 20, Nijmegen zaaknummer AB24.012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Centraal Diensten Gebouw op de locatie nabij Winselingseweg 2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8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8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8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Centraal Diensten Gebouw op de locatie nabij Winselingseweg 20, Nijmegen zaaknummer AB24.01238</meta:user-defined>
    <meta:user-defined meta:name="DCTERMS.W3CDTF/DCTERMS.available">2024-07-16</meta:user-defined>
    <meta:user-defined meta:name="DCTERMS.W3CDTF/OVERHEIDop.jaargang">2024</meta:user-defined>
    <meta:user-defined meta:name="OVERHEIDop.publicationIssue">309388</meta:user-defined>
    <meta:user-defined meta:name="OVERHEIDop.GmbID/DC.identifier">gmb-2024-309388</meta:user-defined>
    <meta:user-defined meta:name="OVERHEIDop.versieInformatie"/>
  </office:meta>
</office:document-meta>
</file>