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2 tenten ten behoeve van een schaatsevenement met horeca voorziening en het tonen van reclame van sponsoren op de locatie Ooigraaf Beuningen zaaknummer AB24.01237</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tijdelijk plaatsen van 2 tenten ten behoeve van een schaatsevenement met horeca voorziening en het tonen van reclame van sponsoren op de locatie Ooigraaf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93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2 tenten ten behoeve van een schaatsevenement met horeca voorziening en het tonen van reclame van sponsoren op de locatie Ooigraaf Beuningen zaaknummer AB24.01237</meta:user-defined>
    <meta:user-defined meta:name="DCTERMS.W3CDTF/DCTERMS.available">2024-07-16</meta:user-defined>
    <meta:user-defined meta:name="DCTERMS.W3CDTF/OVERHEIDop.jaargang">2024</meta:user-defined>
    <meta:user-defined meta:name="OVERHEIDop.publicationIssue">309385</meta:user-defined>
    <meta:user-defined meta:name="OVERHEIDop.GmbID/DC.identifier">gmb-2024-309385</meta:user-defined>
    <meta:user-defined meta:name="OVERHEIDop.versieInformatie"/>
  </office:meta>
</office:document-meta>
</file>