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en het verwijderen van asbest op de locatie Vlasrootweg 12 te Groesbeek zaaknummer AB24.01236</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dakkapel aan de voorzijde van de woning en het verwijderen van asbest op de locatie Vlasrootweg 12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83</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3</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83</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en het verwijderen van asbest op de locatie Vlasrootweg 12 te Groesbeek zaaknummer AB24.01236</meta:user-defined>
    <meta:user-defined meta:name="DCTERMS.W3CDTF/DCTERMS.available">2024-07-16</meta:user-defined>
    <meta:user-defined meta:name="DCTERMS.W3CDTF/OVERHEIDop.jaargang">2024</meta:user-defined>
    <meta:user-defined meta:name="OVERHEIDop.publicationIssue">309383</meta:user-defined>
    <meta:user-defined meta:name="OVERHEIDop.GmbID/DC.identifier">gmb-2024-309383</meta:user-defined>
    <meta:user-defined meta:name="OVERHEIDop.versieInformatie"/>
  </office:meta>
</office:document-meta>
</file>