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Perzikengaarde 4, 3344D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dakkapellen op de locatie Perzikengaarde 4, 3344D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december 2023. De gemeente Hendrik-Ido-Ambacht neemt daarover uiterlijk 2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3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Betreft: Aanvraag op locatie Perzikengaarde 4, 3344DB Hendrik-Ido-Ambacht</meta:user-defined>
    <dc:language>nl</dc:language>
    <meta:user-defined meta:name="OVERHEIDop.locatietype/OVERHEIDop.gebiedsmarkering">Punt</meta:user-defined>
    <meta:user-defined meta:name="DC.title">Aanvraag vergunning voor het plaatsen van dakkapellen, Perzikengaarde 4, 3344DB Hendrik-Ido-Amba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38</meta:user-defined>
    <meta:user-defined meta:name="OVERHEIDop.GmbID/DC.identifier">gmb-2024-30938</meta:user-defined>
    <meta:user-defined meta:name="OVERHEIDop.versieInformatie"/>
  </office:meta>
</office:document-meta>
</file>