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onruimte op de locatie Kloosterstraat 36 te Groesbeek zaaknummer AB24.012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tijdelijk verhuren van een leegstaande woonruimte op de locatie Kloosterstraat 3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leegstaande woonruimte op de locatie Kloosterstraat 36 te Groesbeek zaaknummer AB24.01230</meta:user-defined>
    <meta:user-defined meta:name="DCTERMS.W3CDTF/DCTERMS.available">2024-07-16</meta:user-defined>
    <meta:user-defined meta:name="DCTERMS.W3CDTF/OVERHEIDop.jaargang">2024</meta:user-defined>
    <meta:user-defined meta:name="OVERHEIDop.publicationIssue">309375</meta:user-defined>
    <meta:user-defined meta:name="OVERHEIDop.GmbID/DC.identifier">gmb-2024-309375</meta:user-defined>
    <meta:user-defined meta:name="OVERHEIDop.versieInformatie"/>
  </office:meta>
</office:document-meta>
</file>