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Theo van Rijenlaan 76 in Zaltbommel. Zaaknummer: ODR2408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7-2024. De aanvraag omgevingsvergunning heeft betrekking op het plaatsen van een dakkapel op het adres Theo van Rijenlaan 7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3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7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de Theo van Rijenlaan 76 in Zaltbommel. Zaaknummer: ODR2408701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370</meta:user-defined>
    <meta:user-defined meta:name="OVERHEIDop.GmbID/DC.identifier">gmb-2024-309370</meta:user-defined>
    <meta:user-defined meta:name="OVERHEIDop.versieInformatie"/>
  </office:meta>
</office:document-meta>
</file>