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Baron van Brakelstraat 3 te Nederasselt zaaknummer MA24.01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particulier) op de locatie Baron van Brakelstraat 3 te Ned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0936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6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6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Baron van Brakelstraat 3 te Nederasselt zaaknummer MA24.01665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63</meta:user-defined>
    <meta:user-defined meta:name="OVERHEIDop.GmbID/DC.identifier">gmb-2024-309363</meta:user-defined>
    <meta:user-defined meta:name="OVERHEIDop.versieInformatie"/>
  </office:meta>
</office:document-meta>
</file>