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70701879i1389541a-321b-41ea-810a-15f374b6e5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ertrand Russellstraat 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ertrand Russellstraat 9 (parkeervaknummers 123199484452 en 12320148444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9.9mm" svg:height="77mm"><draw:image xlink:href="Pictures/Afbeelding1470701879i1389541a-321b-41ea-810a-15f374b6e515.png" xlink:type="simple"/></draw:frame></text:p>
            </text:section></draw:text-box></draw:frame>
          </text:p>
            <text:p text:style-name="common-al">Amsterdam, 17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36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6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6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ertrand Russellstraat 9 aanleg elektrische oplaadplaats - Bertrand Russellstraat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trand Russellstraat 9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Bertrand Russellstraat 9 aanleg elektrische oplaadplaats</meta:user-defined>
    <meta:user-defined meta:name="DCTERMS.W3CDTF/DCTERMS.available">2024-07-19</meta:user-defined>
    <meta:user-defined meta:name="DCTERMS.W3CDTF/OVERHEIDop.jaargang">2024</meta:user-defined>
    <meta:user-defined meta:name="OVERHEIDop.publicationIssue">309361</meta:user-defined>
    <meta:user-defined meta:name="OVERHEIDop.GmbID/DC.identifier">gmb-2024-309361</meta:user-defined>
    <meta:user-defined meta:name="OVERHEIDop.versieInformatie"/>
  </office:meta>
</office:document-meta>
</file>