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Drakenburgerweg 23, 3741GK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Drakenburgerweg 23, 3741GK, Baarn</text:span>, het maken van 20 woningen aan de Drakenburgerweg 23 en 25 en het maken van een uitweg aan de Krabbelaan (11-07-2024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Contact/bezwaar maken. Daarvoor moet u wel beschikken over een elektronische handtekening (DigiD). U kunt ook een brief sturen aan het college van burgemeester en wethouders, Postbus 1003, 3740 BA Baarn. </text:p>
            <text:p text:style-name="common-al">voorlopige voorziening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93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75474</meta:user-defined>
    <meta:user-defined meta:name="DCTERMS.abstract">het maken van 20 woningen aan de Drakenburgerweg 23 en 25 en het maken van een uitweg aan de Krabb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Drakenburgerweg 23, 3741GK, Baa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60</meta:user-defined>
    <meta:user-defined meta:name="OVERHEIDop.GmbID/DC.identifier">gmb-2024-309360</meta:user-defined>
    <meta:user-defined meta:name="OVERHEIDop.versieInformatie"/>
  </office:meta>
</office:document-meta>
</file>