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- bron 1 en 5 op de locatie Middachtenstraat 335 te Nijmegen zaaknummer MA24.0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- bron 1 en 5 op de locatie Middachtenstraat 3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- bron 1 en 5 op de locatie Middachtenstraat 335 te Nijmegen zaaknummer MA24.01622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57</meta:user-defined>
    <meta:user-defined meta:name="OVERHEIDop.GmbID/DC.identifier">gmb-2024-309357</meta:user-defined>
    <meta:user-defined meta:name="OVERHEIDop.versieInformatie"/>
  </office:meta>
</office:document-meta>
</file>