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luit hogere grenswaarden industrielawaai plangebied Kerkdreef ongewijzigd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besluit hogere grenswaarden industrielawaai voor de toekomstige woningen, die in het plangebied van bestemmingsplan Kerkdreef zijn gelegen, op 21 mei 2024 ongewijzigd hebben vastgesteld. </text:p>
            <text:p text:style-name="common-al">
            <text:span text:style-name="nadrukvet">Toelichting besluit hogere grenswaarden industrielawaai</text:span> Het vastgestelde bestemmingsplan Kerkdreef maakt de nieuwbouw van 25 woningen (geluidsgevoelige objecten) mogelijk. De woningen worden gebouwd binnen de geluidzone van het industrieterrein IJsseldijk.</text:p>
            <text:p text:style-name="common-al">Uit akoestisch onderzoek blijkt dat de geluidsbelasting door dit industrieterrein de voorkeursgrenswaarde van 50 dB(A) overschrijdt. Het onderzoek wijst uit dat geen doeltreffende maatregelen mogelijk zijn om de geluidbelasting door dit industrieterrein terug te brengen tot de voorkeursgrenswaarde. Verder blijkt dat voldaan zal worden aan de overige voorwaarden waaronder hogere grenswaarden mogen worden vastgesteld. </text:p>
            <text:p text:style-name="common-al">Gelet op bovenstaande overwegingen hebben Burgemeester en wethouders op grond van artikel 45 Wet geluidhinder (Wgh) en 110a van de Wgh besloten hogere waarden van 55 dB(A) vast te stellen voor de geluidsbelasting vanwege het industrieterrein op de gevels van de nieuw te bouwen woningen binnen het bestemmingsplan ’Kerkdreef’.</text:p>
            <text:p text:style-name="common-al">
            <text:span text:style-name="nadrukvet">Inzien vastgestelde besluit hogere grenswaarden </text:span>Het vastgestelde besluit hogere grenswaarden industrielawaai en de bijbehorende stukken zijn als volgt in te zien:  - op de gemeentelijke website <text:a xlink:href="https://krimpenaandenijssel.nl/dossiers/besluit-hogere-grenswaarden-industrielawaai-plangebied-kerkdreef/" xlink:type="simple"><text:span text:style-name="nadrukondlijn">https://krimpenaandenijssel.nl/dossiers/besluit-hogere-grenswaarden-industrielawaai-plangebied-kerkdreef/</text:span></text:a>  / Wonen, bouwen en verbouwen / Nieuwbouwprojecten / Kerkdreef / Documenten;</text:p>
            <text:p text:style-name="common-al">- een papieren versie ligt in het Publiekscentrum in het raadhuis.</text:p>
            <text:p text:style-name="common-al">
            <text:span text:style-name="nadrukvet">Beroep tegen het besluit hogere grenswaarden industrielawaai</text:span>
          </text:p>
            <text:p text:style-name="common-al">Met ingang van 17 juli 2024 kan door belanghebbenden gedurende een termijn van 6 weken beroep worden ingesteld bij de Afdeling bestuursrechtspraak van de Raad van State, Postbus 20019, 2500 EA ’s-Gravenhage.</text:p>
            <text:p text:style-name="common-al">
            <text:span text:style-name="nadrukvet">Verzoek om voorlopige voorziening</text:span>
          </text:p>
            <text:p text:style-name="common-al">Degene die beroep heeft ingesteld kan een verzoek om voorlopige voorziening indienen bij de Voorzitter van de Afdeling bestuursrechtspraak van de Raad van State. Het besluit hogere waarden industrielawaai treedt in werking een dag na afloop van de beroepstermijn, tenzij gedurende die termijn naast het instellen van beroep ook een voorlopige voorziening is gevraagd. In dat geval treedt het besluit hogere waarden industrielawaai niet in werking tot op dat verzoek is beslist.</text:p>
            <text:p text:style-name="common-al">Het verzoek om voorlopige voorziening moet worden gericht aan de Voorzitter van de Afdeling bestuursrechtspraak van de Raad van State, Postbus 20019, 2500 EA Den Haag.</text:p>
            <text:p text:style-name="common-al">
            <text:span text:style-name="nadrukvet">Informatie</text:span>
          </text:p>
            <text:p text:style-name="last-al">Heeft u vragen naar aanleiding van deze publicatie, dan kunt u terecht bij het Publiekscentrum van het raadhuis. Voor het maken van een afspraak of voor een mondelinge toelichting kunt u bellen naar afd. Ruimte, tel. 14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09354</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354</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354</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Besluit hogere grenswaarden industrielawaai plangebied Kerkdreef ongewijzigd vastgesteld</meta:user-defined>
    <meta:user-defined meta:name="OVERHEIDop.datumEindeReactietermijn">2024-08-28</meta:user-defined>
    <meta:user-defined meta:name="OVERHEIDop.terinzageleggingBG">https://krimpenaandenijssel.nl/dossiers/besluit-hogere-grenswaarden-industrielawaai-plangebied-kerkdreef/</meta:user-defined>
    <meta:user-defined meta:name="DCTERMS.W3CDTF/DCTERMS.available">2024-07-16</meta:user-defined>
    <meta:user-defined meta:name="DCTERMS.W3CDTF/OVERHEIDop.jaargang">2024</meta:user-defined>
    <meta:user-defined meta:name="OVERHEIDop.publicationIssue">309354</meta:user-defined>
    <meta:user-defined meta:name="OVERHEIDop.GmbID/DC.identifier">gmb-2024-309354</meta:user-defined>
    <meta:user-defined meta:name="OVERHEIDop.versieInformatie"/>
  </office:meta>
</office:document-meta>
</file>