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bijgebouw op de locatie Kerkstraat 2, 7383C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li 2024</text:p>
            <text:p text:style-name="common-al">Kenmerk: Z2024-000004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3 jul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935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5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5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2</meta:user-defined>
    <meta:user-defined meta:name="DCTERMS.abstract">Kerkstraat 2, 7383CB Voorst</meta:user-defined>
    <dc:language>nl</dc:language>
    <meta:user-defined meta:name="OVERHEIDop.locatietype/OVERHEIDop.gebiedsmarkering">Vlak</meta:user-defined>
    <meta:user-defined meta:name="DC.title">Omgevingsvergunning verleend voor het bouwen van een bijgebouw op de locatie Kerkstraat 2, 7383CB Voors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53</meta:user-defined>
    <meta:user-defined meta:name="OVERHEIDop.GmbID/DC.identifier">gmb-2024-309353</meta:user-defined>
    <meta:user-defined meta:name="OVERHEIDop.versieInformatie"/>
  </office:meta>
</office:document-meta>
</file>