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nabij Jacques de Weertstraat Lent zaaknummer MA24.01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f baggerspecie op de locatie nabij Jacques de Weertstraat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5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nabij Jacques de Weertstraat Lent zaaknummer MA24.0161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52</meta:user-defined>
    <meta:user-defined meta:name="OVERHEIDop.GmbID/DC.identifier">gmb-2024-309352</meta:user-defined>
    <meta:user-defined meta:name="OVERHEIDop.versieInformatie"/>
  </office:meta>
</office:document-meta>
</file>