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3 (mutatie) op de locatie Reigerstraat 4 te Beek zaaknummer MA24.01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bron 3 (mutatie) op de locatie Reigerstraat 4 te 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93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3 (mutatie) op de locatie Reigerstraat 4 te Beek zaaknummer MA24.01608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49</meta:user-defined>
    <meta:user-defined meta:name="OVERHEIDop.GmbID/DC.identifier">gmb-2024-309349</meta:user-defined>
    <meta:user-defined meta:name="OVERHEIDop.versieInformatie"/>
  </office:meta>
</office:document-meta>
</file>