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t.b.v. herinrichting op de locatie Heer Zegerstraat Groesbeek zaaknummer MA24.0159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t.b.v. herinrichting op de locatie Heer Zegerstraat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4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4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4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t.b.v. herinrichting op de locatie Heer Zegerstraat Groesbeek zaaknummer MA24.01598</meta:user-defined>
    <meta:user-defined meta:name="DCTERMS.W3CDTF/DCTERMS.available">2024-07-16</meta:user-defined>
    <meta:user-defined meta:name="DCTERMS.W3CDTF/OVERHEIDop.jaargang">2024</meta:user-defined>
    <meta:user-defined meta:name="OVERHEIDop.publicationIssue">309347</meta:user-defined>
    <meta:user-defined meta:name="OVERHEIDop.GmbID/DC.identifier">gmb-2024-309347</meta:user-defined>
    <meta:user-defined meta:name="OVERHEIDop.versieInformatie"/>
  </office:meta>
</office:document-meta>
</file>