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driaanstraat 5, 4461JC Goes - Besluit op aanvraag Vergunning obstakels op openbare weg voor het plaatsen van een rolsteiger op 22 juli 202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2 juli 2024 een vergunning obstakels op openbare weg hebben verleend voor het plaatsen van een rolsteiger op 22 juli 2024 op de locatie Sint Adriaanstraat 5, 4461JC Goes. Het besluit is geregistreerd onder nummer Z2024-00001785.</text:p>
            <text:p text:style-name="common-al">
            <text:span text:style-name="nadrukvet">Procedure</text:span>
          </text:p>
            <text:p text:style-name="common-al">Tegen een verleende vergunning kunnen belanghebbenden met ingang van 13 jul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9346</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46</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46</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785</meta:user-defined>
    <meta:user-defined meta:name="DCTERMS.abstract">Sint Adriaanstraat 5, 4461JC Goes - Besluit op aanvraag Vergunning obstakels op openbare weg voor het plaatsen van een rolsteiger op 22 juli 2024 </meta:user-defined>
    <dc:language>nl</dc:language>
    <meta:user-defined meta:name="OVERHEIDop.locatietype/OVERHEIDop.gebiedsmarkering">Punt</meta:user-defined>
    <meta:user-defined meta:name="DC.title">Sint Adriaanstraat 5, 4461JC Goes - Besluit op aanvraag Vergunning obstakels op openbare weg voor het plaatsen van een rolsteiger op 22 juli 2024</meta:user-defined>
    <meta:user-defined meta:name="DCTERMS.W3CDTF/DCTERMS.available">2024-07-16</meta:user-defined>
    <meta:user-defined meta:name="DCTERMS.W3CDTF/OVERHEIDop.jaargang">2024</meta:user-defined>
    <meta:user-defined meta:name="OVERHEIDop.publicationIssue">309346</meta:user-defined>
    <meta:user-defined meta:name="OVERHEIDop.GmbID/DC.identifier">gmb-2024-309346</meta:user-defined>
    <meta:user-defined meta:name="OVERHEIDop.versieInformatie"/>
  </office:meta>
</office:document-meta>
</file>