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straat 29, 2801X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4 een aanvraag om een omgevingsvergunning ontvangen. Het gaat over het plaatsen van nieuwe gevelkozijnen op de locatie Wilhelminastraat 29, 2801XJ Gouda. De aanvraag is geregistreerd onder kenmerk 2024-000147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34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4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4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79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lhelminastraat 29, 2801XJ Gouda</meta:user-defined>
    <meta:user-defined meta:name="DCTERMS.W3CDTF/DCTERMS.available">2024-07-16</meta:user-defined>
    <meta:user-defined meta:name="DCTERMS.W3CDTF/OVERHEIDop.jaargang">2024</meta:user-defined>
    <meta:user-defined meta:name="OVERHEIDop.publicationIssue">309342</meta:user-defined>
    <meta:user-defined meta:name="OVERHEIDop.GmbID/DC.identifier">gmb-2024-309342</meta:user-defined>
    <meta:user-defined meta:name="OVERHEIDop.versieInformatie"/>
  </office:meta>
</office:document-meta>
</file>