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4-07-2024 tot 20-07-2024 op de locatie Zwaluwstraat 200 te Nijmegen zaaknummer AB24.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4-07-2024 tot 20-07-2024 op de locatie Zwaluwstraat 200 te Nijmegen zaaknummer AB24.01126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40</meta:user-defined>
    <meta:user-defined meta:name="OVERHEIDop.GmbID/DC.identifier">gmb-2024-309340</meta:user-defined>
    <meta:user-defined meta:name="OVERHEIDop.versieInformatie"/>
  </office:meta>
</office:document-meta>
</file>