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op de locatie Burgemeester van Gilsstraat 5 te Millingen aan de Rijn zaaknummer MA24.0155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en uitvoeren van sloopwerkzaamheden op de locatie Burgemeester van Gilsstraat 5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33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3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3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op de locatie Burgemeester van Gilsstraat 5 te Millingen aan de Rijn zaaknummer MA24.01550</meta:user-defined>
    <meta:user-defined meta:name="DCTERMS.W3CDTF/DCTERMS.available">2024-07-16</meta:user-defined>
    <meta:user-defined meta:name="DCTERMS.W3CDTF/OVERHEIDop.jaargang">2024</meta:user-defined>
    <meta:user-defined meta:name="OVERHEIDop.publicationIssue">309339</meta:user-defined>
    <meta:user-defined meta:name="OVERHEIDop.GmbID/DC.identifier">gmb-2024-309339</meta:user-defined>
    <meta:user-defined meta:name="OVERHEIDop.versieInformatie"/>
  </office:meta>
</office:document-meta>
</file>