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sanitair-unit truckparking aan de Van Heemstraweg-Oost, kadastraal bekend ZBM00 sectie K nummer 2959, in Zaltbommel. Zaaknummer: ODR24088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7-2024. De aanvraag omgevingsvergunning heeft betrekking op het plaatsen van een sanitair-unit truckparking op het adres Van Heemstraweg-Oost, kadastraal bekend ZBM00 sectie K nummer 2959,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933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3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3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88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sanitair-unit truckparking aan de Van Heemstraweg-Oost, kadastraal bekend ZBM00 sectie K nummer 2959, in Zaltbommel. Zaaknummer: ODR2408886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338</meta:user-defined>
    <meta:user-defined meta:name="OVERHEIDop.GmbID/DC.identifier">gmb-2024-309338</meta:user-defined>
    <meta:user-defined meta:name="OVERHEIDop.versieInformatie"/>
  </office:meta>
</office:document-meta>
</file>