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-2-4-5 (regulier) op de locatie van Heemstraweg 40 te Ewijk zaaknummer MA24.0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- bron 1-2-4-5 (regulier) op de locatie van Heemstraweg 40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93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-2-4-5 (regulier) op de locatie van Heemstraweg 40 te Ewijk zaaknummer MA24.01480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29</meta:user-defined>
    <meta:user-defined meta:name="OVERHEIDop.GmbID/DC.identifier">gmb-2024-309329</meta:user-defined>
    <meta:user-defined meta:name="OVERHEIDop.versieInformatie"/>
  </office:meta>
</office:document-meta>
</file>