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epassen van grond of baggerspecie op of in de landbodem op de locatie Donkseweg 3 te Brandwijk zaaknummer Z-24-44743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toepassen van grond of baggerspecie op of in de landbodem op de locatie Donkseweg 3 te Brandwijk.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932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2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2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toepassen van grond of baggerspecie op of in de landbodem op de locatie Donkseweg 3 te Brandwijk zaaknummer Z-24-447435</meta:user-defined>
    <meta:user-defined meta:name="DCTERMS.W3CDTF/DCTERMS.available">2024-07-16</meta:user-defined>
    <meta:user-defined meta:name="DCTERMS.W3CDTF/OVERHEIDop.jaargang">2024</meta:user-defined>
    <meta:user-defined meta:name="OVERHEIDop.publicationIssue">309328</meta:user-defined>
    <meta:user-defined meta:name="OVERHEIDop.GmbID/DC.identifier">gmb-2024-309328</meta:user-defined>
    <meta:user-defined meta:name="OVERHEIDop.versieInformatie"/>
  </office:meta>
</office:document-meta>
</file>