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materiaal en opslagcontainer op de locatie Brandts Buysstraat 2 te Dordrecht, vanaf 12 augustus 2024 t/m 8 augustus 2025, zaaknummer 2024-00739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materiaal en opslagcontainer op de locatie Brandts Buysstraat 2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4 sept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932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2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2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73913</meta:user-defined>
    <dc:language>nl</dc:language>
    <meta:user-defined meta:name="OVERHEIDop.locatietype/OVERHEIDop.gebiedsmarkering">Adres</meta:user-defined>
    <meta:user-defined meta:name="DC.title">Aanvraag vergunning tijdelijk gebruik openbare ruimte voor het plaatsen van een hekwerk, bouwmateriaal en opslagcontainer op de locatie Brandts Buysstraat 2 te Dordrecht, vanaf 12 augustus 2024 t/m 8 augustus 2025, zaaknummer 2024-0073913</meta:user-defined>
    <meta:user-defined meta:name="DCTERMS.W3CDTF/DCTERMS.available">2024-07-16</meta:user-defined>
    <meta:user-defined meta:name="DCTERMS.W3CDTF/OVERHEIDop.jaargang">2024</meta:user-defined>
    <meta:user-defined meta:name="OVERHEIDop.publicationIssue">309325</meta:user-defined>
    <meta:user-defined meta:name="OVERHEIDop.GmbID/DC.identifier">gmb-2024-309325</meta:user-defined>
    <meta:user-defined meta:name="OVERHEIDop.versieInformatie"/>
  </office:meta>
</office:document-meta>
</file>