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elvinkstraat 1, 7101G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lichtreclame Randstad aan Roelvinkstraat 1, 7101GN Winterswijk</text:span>
          </text:p>
            <text:p text:style-name="common-al">De gemeente Winterswijk heeft een aanvraag voor een omgevingsvergunning ontvangen. De vergunning is aangevraagd voor het Plaatsen van lichtreclame Randstad aan pand aan Roelvinkstraat 1, 7101G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32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089</meta:user-defined>
    <meta:user-defined meta:name="DCTERMS.abstract">Betreft: aanvraag op locatie Roelvinkstraat 1, 7101GN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Roelvinkstraat 1, 7101GN Wintersw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23</meta:user-defined>
    <meta:user-defined meta:name="OVERHEIDop.GmbID/DC.identifier">gmb-2024-309323</meta:user-defined>
    <meta:user-defined meta:name="OVERHEIDop.versieInformatie"/>
  </office:meta>
</office:document-meta>
</file>