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een fietsenberging t.b.v. HTM Zoetermeer, Centrum West 105 Zoetermeer op 11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7-2024 is een aanvraag Omgevingsvergunning ontvangen voor het bouwen van een fietsenberging t.b.v. HTM Zoetermeer op locatie Centrum West 105 Zoetermeer. De aanvraag is geregistreerd onder zaaknummer 2024-10866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932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2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2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08660</meta:user-defined>
    <meta:user-defined meta:name="DCTERMS.abstract">het bouwen van een fietsenberging tbv HTM Zoet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bouwen van een fietsenberging t.b.v. HTM Zoetermeer, Centrum West 105 Zoetermeer op 11-07-2024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322</meta:user-defined>
    <meta:user-defined meta:name="OVERHEIDop.GmbID/DC.identifier">gmb-2024-309322</meta:user-defined>
    <meta:user-defined meta:name="OVERHEIDop.versieInformatie"/>
  </office:meta>
</office:document-meta>
</file>