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Festiviteit 30-8-2024 19:30 - 23:00 uur op de locatie Groesbeeksedwarsweg 305 te Nijmegen zaaknummer MA24.01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Festiviteit 30-8-2024 19:30 - 23:00 uur op de locatie Groesbeeksedwarsweg 30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31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Festiviteit 30-8-2024 19:30 - 23:00 uur op de locatie Groesbeeksedwarsweg 305 te Nijmegen zaaknummer MA24.01273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14</meta:user-defined>
    <meta:user-defined meta:name="OVERHEIDop.GmbID/DC.identifier">gmb-2024-309314</meta:user-defined>
    <meta:user-defined meta:name="OVERHEIDop.versieInformatie"/>
  </office:meta>
</office:document-meta>
</file>